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start" style:justify-single-word="false" fo:padding-left="0cm" fo:padding-right="0cm" fo:padding-top="0cm" fo:padding-bottom="0.141cm" fo:border-left="none" fo:border-right="none" fo:border-top="none" fo:border-bottom="0.053cm solid #39a5b7"/>
      <style:text-properties fo:color="#2e74b5" fo:font-size="14pt" style:letter-kerning="true" style:font-size-asian="14pt" style:language-asian="ja" style:country-asian="JP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1">
      <style:text-properties fo:font-size="10.5pt" style:font-size-asian="10.5pt" style:font-size-complex="10.5pt"/>
    </style:style>
    <style:style style:name="T1" style:family="text">
      <style:text-properties fo:font-size="12pt" style:font-size-asian="12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P2">Ausschreibung offene Tiroler Box Meisterschafen 2017 30.09.2017</text:p>
      <text:p text:style-name="P2"/>
      <text:p text:style-name="P2">sehr geehrte Sportsfreunde </text:p>
      <text:p text:style-name="P2"/>
      <text:p text:style-name="P2">der Box Ring Innsbruck veranstaltet am Sa. den 30.09.2017 die offenen Tiroler Box Meisterschaften </text:p>
      <text:p text:style-name="P2">aller Altersklassen.</text:p>
      <text:p text:style-name="P2">U12,U14/U16/u18/u22 und Elite für Männer und Frauen</text:p>
      <text:p text:style-name="P2"/>
      <text:p text:style-name="P2">Abwaage/Arzt 13 30 – 14 30</text:p>
      <text:p text:style-name="P2">Auslosung 15 00 – 15 30 </text:p>
      <text:p text:style-name="P2">NW . Boxt ab 16 00</text:p>
      <text:p text:style-name="P2">Elite/Leistungsklasse : boxt ab 19 00</text:p>
      <text:p text:style-name="P2"/>
      <text:p text:style-name="P2"/>
      <text:p text:style-name="P2">Fahrtkostenzuschuss a 0,3€ /km /Pkw</text:p>
      <text:p text:style-name="P2">Tagesdiäten – 26,-/Starter-Trainer – 4 Boxer 1 Trainer ab 5 Boxer für 2 Trainer</text:p>
      <text:p text:style-name="P2"/>
      <text:p text:style-name="P2">Kampfgericht wird durch TBV gestellt – KR Taggeld a 30,- FK ÖBB 2.Kl</text:p>
      <text:p text:style-name="P2"/>
      <text:p text:style-name="P2">Ich ersuche Euch mir bis Ende August eine vorläufige Starterliste zuzusenden</text:p>
      <text:list xml:id="list311169620147672243" text:style-name="Outline">
        <text:list-item>
          <text:h text:style-name="P4" text:outline-level="1">ich werde euch bis 15.Sept. Informieren wer GEGNER</text:h>
        </text:list-item>
        <text:list-item>
          <text:h text:style-name="P4" text:outline-level="1">HATT BESETZT WIRD ! Um unnötige Kosten zu vermeiden !</text:h>
        </text:list-item>
      </text:list>
      <text:p text:style-name="Text_20_body"><text:span text:style-name="T2"/></text:p>
      <text:p text:style-name="Text_20_body"><text:span text:style-name="T2">Ich hoffe auf Zahlreiche Meldungen</text:span></text:p>
      <text:p text:style-name="Text_20_body"><text:span text:style-name="T2"/></text:p>
      <text:p text:style-name="Text_20_body"><text:span text:style-name="T2">und verbleibe</text:span></text:p>
      <text:p text:style-name="Text_20_body"><text:span text:style-name="T2"/></text:p>
      <text:p text:style-name="Text_20_body"><text:span text:style-name="T2">mit sportlichem Gruß</text:span></text:p>
      <text:p text:style-name="Text_20_body"><text:span text:style-name="T2"/></text:p>
      <text:p text:style-name="Text_20_body"><text:span text:style-name="T2">Hansjörg Weitenbach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fo:language="de" fo:country="DE" style:font-name-asian="Times New Roman" style:language-asian="de" style:country-asian="DE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next-style-name="Text_20_body" style:default-outline-level="" style:list-style-name="" style:class="chapter">
      <style:paragraph-properties fo:margin-left="1.27cm" fo:margin-right="0cm" fo:margin-top="0cm" fo:margin-bottom="0.353cm" fo:text-align="start" style:justify-single-word="false" fo:text-indent="0cm" style:auto-text-indent="false"/>
      <style:text-properties style:font-name="Calibri" fo:font-size="14pt" fo:font-style="italic" style:font-name-asian="Calibri1" style:font-size-asian="14pt" style:language-asian="en" style:country-asian="US" style:font-style-asian="italic" style:font-size-complex="14pt" style:font-style-complex="italic"/>
    </style:style>
    <style:style style:name="Standard_20_LL" style:display-name="Standard LL" style:family="paragraph" style:default-outline-level="" style:list-style-name="">
      <style:paragraph-properties fo:margin-left="1.379cm" fo:margin-right="0cm" fo:line-height="0.6cm" fo:text-align="start" style:justify-single-word="false" fo:text-indent="-0.63cm" style:auto-text-indent="false"/>
      <style:text-properties style:font-name="Calibri" style:font-name-asian="Calibri1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style:punctuation-wrap="hanging"/>
      <style:text-properties style:font-name="Calibri" fo:font-size="6pt" fo:font-weight="bold" style:font-size-asian="6pt" style:font-weight-asian="bold" style:font-size-complex="6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Untertitel_20_Zchn" style:display-name="Untertitel Zchn" style:family="text" style:parent-style-name="Default_20_Paragraph_20_Font">
      <style:text-properties style:font-name-asian="Calibri1" style:font-name-complex="Times New Roman"/>
    </style:style>
    <style:style style:name="Standard_20_LL_20_Zchn" style:display-name="Standard LL Zchn" style:family="text" style:parent-style-name="Default_20_Paragraph_20_Font">
      <style:text-properties style:font-name-asian="Calibri1" style:font-name-complex="Times New Roman"/>
    </style:style>
    <style:style style:name="Kopfzeile_20_Zchn" style:display-name="Kopfzeile Zchn" style:family="text" style:parent-style-name="Default_20_Paragraph_20_Font">
      <style:text-properties style:font-name="Calibri" style:font-name-asian="Times New Roman" style:language-asian="de" style:country-asian="AT" style:font-name-complex="Times New Roman"/>
    </style:style>
    <style:style style:name="Fußzeile_20_Zchn" style:display-name="Fußzeile Zchn" style:family="text" style:parent-style-name="Default_20_Paragraph_20_Font">
      <style:text-properties style:font-name="Calibri" style:font-name-asian="Times New Roman" style:language-asian="de" style:country-asian="AT" style:font-name-complex="Times New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size="8pt" fo:language="de" fo:country="DE" style:font-name-asian="Times New Roman" style:font-size-asian="8pt" style:language-asian="de" style:country-asian="DE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Calibri" fo:font-size="10pt" fo:language="de" fo:country="DE" style:font-name-asian="Times New Roman" style:font-size-asian="10pt" style:language-asian="de" style:country-asian="DE" style:font-name-complex="Times New Roman" style:font-size-complex="10pt"/>
    </style:style>
    <style:style style:name="Kommentarthema_20_Zchn" style:display-name="Kommentarthema Zchn" style:family="text" style:parent-style-name="Kommentartext_20_Zchn">
      <style:text-properties style:font-name="Calibri" fo:font-size="10pt" fo:language="de" fo:country="DE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text-align="start" style:justify-single-word="false" fo:padding-left="0cm" fo:padding-right="0cm" fo:padding-top="0cm" fo:padding-bottom="0.141cm" fo:border-left="none" fo:border-right="none" fo:border-top="none" fo:border-bottom="0.053cm solid #39a5b7"/>
      <style:text-properties fo:color="#2e74b5" fo:font-size="14pt" style:letter-kerning="true" style:font-size-asian="14pt" style:language-asian="ja" style:country-asian="JP" style:font-size-complex="10pt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ansjörg Weitenbacher<text:tab/><text:tab/><text:tab/><text:tab/><text:tab/>Obmann Box Ring Innsbruck</text:p>
        <text:p text:style-name="Standard"><text:span text:style-name="MT1">Bahnhofstrasse 41- A-6175 Kematen– 0043-0650 641 24 93- </text:span><text:a xlink:type="simple" xlink:href="mailto:boxringinnsbruck@gmx.at" text:style-name="Internet_20_link" text:visited-style-name="Visited_20_Internet_20_Link"><text:span text:style-name="MT1">boxringinnsbruck@gmx.at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 Juen</meta:initial-creator>
    <dc:creator>hansjoerg weitenbacher</dc:creator>
    <meta:editing-cycles>5</meta:editing-cycles>
    <meta:print-date>2017-02-07T14:16:00</meta:print-date>
    <meta:creation-date>2017-03-02T16:54:00</meta:creation-date>
    <dc:date>2017-03-21T09:33:30.61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145" meta:character-count="943"/>
    <meta:user-defined meta:name="AppVersion">16.0000</meta:user-defined>
    <meta:user-defined meta:name="Company">BBRZ Grup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